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Georgia" fo:font-weight="bold" style:font-weight-asian="bold" style:font-weight-complex="bold" style:use-window-font-color="true" fo:font-size="24pt" style:font-size-asian="24pt" style:font-size-complex="24pt"/>
    </style:style>
    <style:style style:name="P2" style:parent-style-name="Normal" style:family="paragraph">
      <style:paragraph-properties fo:line-height="150%"/>
      <style:text-properties style:font-name="Georgia" style:font-name-complex="Open Sans" fo:color="#000000" fo:background-color="#FFFFFF" fo:language="en" fo:country="US"/>
    </style:style>
    <style:style style:name="P3" style:parent-style-name="Normal" style:family="paragraph">
      <style:paragraph-properties fo:line-height="150%"/>
    </style:style>
    <style:style style:name="T4" style:parent-style-name="Fuentedepárrafopredeter." style:family="text">
      <style:text-properties style:font-name="Georgia" style:font-name-complex="Open Sans" fo:color="#000000" fo:background-color="#FFFFFF" fo:language="en" fo:country="US"/>
    </style:style>
  </office:automatic-styles>
  <office:body>
    <office:text text:use-soft-page-breaks="true">
      <text:h text:style-name="P1" text:outline-level="1">A Simple<text:s/>DOCX<text:s/>Sample File</text:h>
      <text:p text:style-name="Normal"/>
      <text:p text:style-name="P2">Lorem ipsum dolor sit amet, consectetur adipiscing elit. Donec dictum ipsum tortor, id pharetra metus tempor id.<text:s/></text:p>
      <text:p text:style-name="P3"><text:span text:style-name="T4">Nam a tincidunt odio. Sed placerat eget odio ut ultric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rge Hernando Duarte Alvarez</meta:initial-creator>
    <dc:creator>Jorge Hernando Duarte Alvarez</dc:creator>
    <meta:creation-date>2023-12-07T15:18:00Z</meta:creation-date>
    <dc:date>2023-12-07T15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198" meta:row-count="1" meta:non-whitespace-character-count="169"/>
  </office:meta>
</office:document-meta>
</file>